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 style:text-position="super 66.6%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style:text-position="super 66.6%"/>
    </style:style>
    <style:style style:name="T10" style:parent-style-name="DefaultParagraphFont" style:family="text">
      <style:text-properties style:text-position="super 66.6%"/>
    </style:style>
    <style:style style:name="T11" style:parent-style-name="DefaultParagraphFont" style:family="text">
      <style:text-properties style:text-position="super 66.6%"/>
    </style:style>
    <style:style style:name="T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2166in" style:use-optimal-column-width="false"/>
    </style:style>
    <style:style style:name="TableColumn15" style:family="table-column">
      <style:table-column-properties style:column-width="1.825in" style:use-optimal-column-width="false"/>
    </style:style>
    <style:style style:name="TableColumn16" style:family="table-column">
      <style:table-column-properties style:column-width="1.8256in" style:use-optimal-column-width="false"/>
    </style:style>
    <style:style style:name="TableColumn17" style:family="table-column">
      <style:table-column-properties style:column-width="1.8256in" style:use-optimal-column-width="false"/>
    </style:style>
    <style:style style:name="Table13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1" style:parent-style-name="DefaultParagraphFont" style:family="text">
      <style:text-properties style:font-name-asian="Liberation Serif" style:font-name-complex="Liberation Serif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/>
    </style:style>
    <style:style style:name="T67" style:parent-style-name="DefaultParagraphFont" style:family="text">
      <style:text-properties fo:font-size="11.5pt" style:font-size-asian="11.5pt"/>
    </style:style>
    <style:style style:name="T68" style:parent-style-name="DefaultParagraphFont" style:family="text">
      <style:text-properties fo:font-size="11.5pt" style:font-size-asian="11.5pt"/>
    </style:style>
    <style:style style:name="T69" style:parent-style-name="DefaultParagraphFont" style:family="text">
      <style:text-properties style:font-name="Liberation Serif" style:use-window-font-color="true" fo:font-size="11.5pt" style:font-size-asian="11.5pt"/>
    </style:style>
    <style:style style:name="T70" style:parent-style-name="DefaultParagraphFont" style:family="text">
      <style:text-properties style:font-name="Liberation Serif" style:use-window-font-color="true" fo:font-size="11.5pt" style:font-size-asian="11.5pt"/>
    </style:style>
    <style:style style:name="T71" style:parent-style-name="DefaultParagraphFont" style:family="text">
      <style:text-properties style:font-name="Liberation Serif" fo:font-style="italic" style:font-style-asian="italic" style:font-style-complex="italic" style:use-window-font-color="true" fo:font-size="11.5pt" style:font-size-asian="11.5pt"/>
    </style:style>
    <style:style style:name="T72" style:parent-style-name="DefaultParagraphFont" style:family="text">
      <style:text-properties style:font-name="Liberation Serif" style:use-window-font-color="true" fo:font-size="11.5pt" style:font-size-asian="11.5pt"/>
    </style:style>
  </office:automatic-styles>
  <office:body>
    <office:text text:use-soft-page-breaks="true">
      <text:p text:style-name="P1"><text:span text:style-name="T6">Saturday, 18</text:span><text:span text:style-name="T7">th</text:span><text:span text:style-name="T8"><text:s/>April, 2026, All Saints’ Church, Hoole, CHESTER CH2 3HZ</text:span></text:p>
      <text:p text:style-name="Standard">Registration from 10:45am, rehearsal starts 11:30am, performance at 7pm.</text:p>
      <text:p text:style-name="Standard">Last date for booking with own score 1<text:span text:style-name="T9">st</text:span><text:s/>April; booking with a score hire request required by 1<text:span text:style-name="T10">st</text:span><text:s/>March; early bird booking closes 1<text:span text:style-name="T11">st</text:span><text:s/>February.</text:p>
      <text:p text:style-name="Standard">More details of timings will follow with confirmation of booking.</text:p>
      <text:p text:style-name="Standard"/>
      <text:p text:style-name="Standard"/>
      <text:p text:style-name="Standard">Name(s):<text:tab/><text:tab/><text:tab/><text:tab/><text:tab/><text:tab/></text:p>
      <text:p text:style-name="Standard">Voice part(s) (soprano, contralto, tenor, bass):</text:p>
      <text:p text:style-name="Standard">Email address:</text:p>
      <text:p text:style-name="Standard">Telephone number (for emergency use, and confirmation of postal bookings):</text:p>
      <text:p text:style-name="Standard"/>
      <text:p text:style-name="Standard">“I agree to Chester Deo Gratias Choir retaining my details for purposes of administration of this event. <text:s/>I understand that my details will be deleted in a timely fashion after the event.”</text:p>
      <text:p text:style-name="Standard">Please delete as appropriate: YES / NO</text:p>
      <text:p text:style-name="Standard"/>
      <text:p text:style-name="Standard">Tea and coffee will be provided throughout the day; please bring your own lunch. <text:s/>A simple meal of baked jacket potato with various fillings is available (<text:span text:style-name="T12">if pre-booked</text:span>) after the rehearsals.</text:p>
      <text:p text:style-name="Standard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TableContents"/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>Number required</text:p>
          </table:table-cell>
          <table:table-cell table:style-name="TableCell22">
            <text:p text:style-name="TableContents">Total cost</text:p>
          </table:table-cell>
        </table:table-row>
        <table:table-row table:style-name="TableRow23">
          <table:table-cell table:style-name="TableCell24">
            <text:p text:style-name="TableContents">Standard price</text:p>
          </table:table-cell>
          <table:table-cell table:style-name="TableCell25">
            <text:p text:style-name="TableContents">£20</text:p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>£</text:p>
          </table:table-cell>
        </table:table-row>
        <table:table-row table:style-name="TableRow28">
          <table:table-cell table:style-name="TableCell29">
            <text:p text:style-name="Standard">Early bird rate</text:p>
          </table:table-cell>
          <table:table-cell table:style-name="TableCell30">
            <text:p text:style-name="TableContents">£15</text:p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>£</text:p>
          </table:table-cell>
        </table:table-row>
        <table:table-row table:style-name="TableRow33">
          <table:table-cell table:style-name="TableCell34">
            <text:p text:style-name="Standard">Student price<text:tab/></text:p>
          </table:table-cell>
          <table:table-cell table:style-name="TableCell35">
            <text:p text:style-name="TableContents">£5</text:p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>£</text:p>
          </table:table-cell>
        </table:table-row>
        <table:table-row table:style-name="TableRow38">
          <table:table-cell table:style-name="TableCell39">
            <text:p text:style-name="Standard">Audience ticket</text:p>
          </table:table-cell>
          <table:table-cell table:style-name="TableCell40">
            <text:p text:style-name="TableContents">£10</text:p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>£</text:p>
          </table:table-cell>
        </table:table-row>
        <table:table-row table:style-name="TableRow43">
          <table:table-cell table:style-name="TableCell44">
            <text:p text:style-name="Standard">Child’s ticket</text:p>
          </table:table-cell>
          <table:table-cell table:style-name="TableCell45">
            <text:p text:style-name="TableContents">Free</text:p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>Free</text:p>
          </table:table-cell>
        </table:table-row>
        <table:table-row table:style-name="TableRow48">
          <table:table-cell table:style-name="TableCell49">
            <text:p text:style-name="Standard">Score hire<text:span text:style-name="FootnoteReference"><text:note text:note-class="footnote" text:id="_ftn0"><text:note-citation>1</text:note-citation><text:note-body><text:p text:style-name="Footnote">Please bring your own score if you have one, Watkin’s Shaw edition preferred.</text:p><text:p text:style-name="Normal"/></text:note-body></text:note></text:span></text:p>
          </table:table-cell>
          <table:table-cell table:style-name="TableCell50">
            <text:p text:style-name="TableContents">£1<text:span text:style-name="T51">·</text:span>20</text:p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>£</text:p>
          </table:table-cell>
        </table:table-row>
        <table:table-row table:style-name="TableRow54">
          <table:table-cell table:style-name="TableCell55">
            <text:p text:style-name="Standard">Tea-time food<text:tab/></text:p>
          </table:table-cell>
          <table:table-cell table:style-name="TableCell56">
            <text:p text:style-name="TableContents">£5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>£</text:p>
          </table:table-cell>
        </table:table-row>
        <table:table-row table:style-name="TableRow59">
          <table:table-cell table:style-name="TableCell60">
            <text:p text:style-name="Standard"><text:span text:style-name="T61">Total cost</text:span></text:p>
          </table:table-cell>
          <table:table-cell table:style-name="TableCell62">
            <text:p text:style-name="TableContents"/>
          </table:table-cell>
          <table:table-cell table:style-name="TableCell63">
            <text:p text:style-name="P64"/>
          </table:table-cell>
          <table:table-cell table:style-name="TableCell65">
            <text:p text:style-name="P66">£</text:p>
          </table:table-cell>
        </table:table-row>
      </table:table>
      <text:p text:style-name="Standard"/>
      <text:p text:style-name="Standard"/>
      <text:p text:style-name="Standard"><text:tab/><text:tab/><text:tab/><text:tab/><text:tab/><text:tab/><text:tab/></text:p>
      <text:p text:style-name="Standard">Payment by BACS (preferred) t<text:span text:style-name="T67">ransfer to “Chester Deo Gratias Choir”</text:span></text:p>
      <text:p text:style-name="Standard"><text:span text:style-name="T68">Sort code 20-20-46; account: 23323684; using your surname and “Messiah” as the reference.</text:span></text:p>
      <text:p text:style-name="Standard">Please email this completed form to:<text:s/><text:a xlink:href="mailto:CDGCSecretary@hotmail.com" office:target-frame-name="_top" xlink:show="replace"><text:span text:style-name="Hyperlink">CDGCSecretary@hotmail.com</text:span></text:a><text:s/>if paying by BACS.</text:p>
      <text:p text:style-name="Standard"/>
      <text:p text:style-name="Default"><text:span text:style-name="T69">Booking by cheque payable to “Chester Deo Gratias Choir” posted with a completed booking form to:</text:span></text:p>
      <text:p text:style-name="Default"><text:span text:style-name="T70">Mr Colin Waker, (treasurer),<text:s/></text:span><text:span text:style-name="T71">c/o</text:span><text:span text:style-name="T72"><text:s/>Strathmore, Ashby Place, Hoole, CHESTER CH2 3AG. <text:s/>Please enclose an SAE to receive further information if you do not have an email address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Image1" text:anchor-type="paragraph" svg:x="5.18898in" svg:y="-0.7in" svg:width="2.18268in" svg:height="0.94094in" style:rel-width="scale" style:rel-height="scale"><draw:image xlink:href="media/image1.png" xlink:type="simple" xlink:show="embed" xlink:actuate="onLoad"/><svg:title/><svg:desc/></draw:frame></text:span><text:span text:style-name="T3">Handel’s<text:s/></text:span><text:span text:style-name="T4">Messiah</text:span><text:span text:style-name="T5"><text:s/>– booking for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onal Holmes</meta:initial-creator>
    <dc:creator>Conal Holmes</dc:creator>
    <meta:creation-date>2025-12-13T11:27:00Z</meta:creation-date>
    <dc:date>2025-12-13T11:27:00Z</dc:date>
    <meta:print-date>2025-11-17T09:3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5" meta:character-count="1711" meta:row-count="12" meta:non-whitespace-character-count="1459"/>
  </office:meta>
</office:document-meta>
</file>